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6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Стручни налаз-хидраулична полужна дизалиц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22.0<text:span text:style-name="T16">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</text:span><text:span text:style-name="T16">.03.до <text:s/></text:span><text:span text:style-name="T18">29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127809013128464370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8</meta:editing-cycles>
    <meta:print-date>2024-03-13T08:10:07.64</meta:print-date>
    <meta:creation-date>2023-02-02T10:19:00</meta:creation-date>
    <dc:date>2024-03-26T10:31:00.81</dc:date>
    <meta:editing-duration>PT1H36M42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